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04e07c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pag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2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302cm"/>
          <style:tab-stop style:position="3.307cm"/>
        </style:tab-stops>
      </style:paragraph-properties>
    </style:style>
    <style:style style:name="P13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307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61355" style:font-name-asian="Verdana2" style:font-size-asian="11pt" style:font-style-asian="normal" style:font-weight-asian="bold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style:font-name="Verdana" fo:font-size="11pt" style:font-name-asian="Verdana2" style:font-size-asian="11pt" style:font-name-complex="Verdana2" style:font-size-complex="11pt"/>
    </style:style>
    <style:style style:name="T6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7" style:family="text">
      <style:text-properties officeooo:rsid="0004dafd"/>
    </style:style>
    <style:style style:name="T8" style:family="text">
      <style:text-properties officeooo:rsid="00119d9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<text:span text:style-name="T4">La Comisión de Salud Pública y Asistencia Social ha considerado el proyecto de resolución </text:span><text:span text:style-name="T2">51109 CD – FP - PS</text:span><text:span text:style-name="T4"> de los señores diputados Mahmud, Farías y Hynes, por el cual esta Cámara resuelve citar al Sr. Director del Instituto Autárquico Provincial de Obra Social Ing. Qco. Eduardo Broggi y el Sr. Subsecretario de Inclusión para personas con discapacidad Patricio Huerga al seno de la labore parlamentaria para brindar explicaciones e información detallada sobre el pago de las prestaciones básicas de atención integral; y, por las razones expuestas en los fundamentos y las que podrá dar el miembro informante, esta Comisión aconseja la aprobación del siguiente texto con modificaciones:</text:span></text:p>
      <text:p text:style-name="P6"/>
      <text:p text:style-name="P6">LA CÁMARA DE DIPUTADOS DE LA PROVINCIA</text:p>
      <text:p text:style-name="P6">RESUELVE:</text:p>
      <text:list text:style-name="WWNum1">
        <text:list-item>
          <text:p text:style-name="P12"><text:span text:style-name="T5">Convocar</text:span><text:span text:style-name="T4"> al </text:span><text:span text:style-name="T5">D</text:span><text:span text:style-name="T4">irector del Instituto Autárquico Provincial de Obra Social (IAPOS), Ingeniero Químico Oscar Eduardo Broggi</text:span><text:span text:style-name="T5">; </text:span><text:span text:style-name="T4">y,</text:span><text:span text:style-name="T5"> al</text:span><text:span text:style-name="T4"> Subsecretario de Inclusión para Personas con Discapacidad, señor Patricio Huerga, para brindar</text:span><text:span text:style-name="T5"> </text:span><text:span text:style-name="T4">información detallada sobre el pago de las prestaciones básicas de atención integral establecidas en la Ley Nacional 24901, por parte del Instituto Autárquico Provincial de Obra Social (IAPOS), a favor de las personas con Discapacidad afiliadas a la misma.</text:span></text:p>
        </text:list-item>
        <text:list-item>
          <text:p text:style-name="P13"><text:span text:style-name="T4">Facultar a la Presidencia de la Cámara a establecer fecha, lugar y modalidad de la </text:span><text:span text:style-name="T5">convocatoria</text:span><text:span text:style-name="T4"> mencionada.</text:span></text:p>
        </text:list-item>
      </text:list>
      <text:p text:style-name="P8"><text:span text:style-name="T6">ARTÍCULO 3 -</text:span><text:span text:style-name="T5"> Encomendar todo lo atinente a la organización, convocatoria y coordinación de la actividad a la Dirección General de Ceremonial y Protocolo, y lo relativo a su difusión a la Dirección General de Prensa.</text:span></text:p>
      <text:p text:style-name="P8"><text:span text:style-name="T6">ARTÍCULO 4 -</text:span><text:span text:style-name="T5"> Autorizar a la Secretaría Administrativa a efectuar las erogaciones que resulten necesarias.</text:span></text:p>
      <text:p text:style-name="P10"/>
      <text:p text:style-name="P9"><text:span text:style-name="T6">ARTÍCULO 5 - </text:span><text:span text:style-name="T4">Regístrese, comuníquese y archívese.</text:span></text:p>
      <text:p text:style-name="P3"/>
      <text:p text:style-name="P4">Sala de la Comisión <text:span text:style-name="T7">mixta</text:span>, <text:span text:style-name="T8">31</text:span><text:span text:style-name="T7"> de mayo de 2023.</text:span></text:p>
      <text:p text:style-name="P8"><text:span text:style-name="T2">F</text:span><text:span text:style-name="T6">irmantes</text:span><text:span text:style-name="T2">: </text:span><text:span text:style-name="T3">CIANCIO – OLIVERA – HYNES – CORGNIALI – BALAGUÉ – DONNE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2" text:visited-style-name="ListLabel_20_2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8:49:56.722741862</dc:date>
    <meta:editing-duration>PT8M19S</meta:editing-duration>
    <meta:editing-cycles>5</meta:editing-cycles>
    <meta:print-date>2023-06-01T08:45:31.052176828</meta:print-date>
    <meta:document-statistic meta:table-count="0" meta:image-count="1" meta:object-count="0" meta:page-count="2" meta:paragraph-count="13" meta:word-count="313" meta:character-count="2041" meta:non-whitespace-character-count="1734"/>
  </office:meta>
</office:document-meta>
</file>